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image/png" manifest:full-path="Thumbnails/thumbnail.png"/>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settings.xml"/>
  <manifest:file-entry manifest:media-type="text/xml" manifest:full-path="meta.xml"/>
  <manifest:file-entry manifest:media-type="application/rdf+xml" manifest:full-path="manifest.rdf"/>
  <manifest:file-entry manifest:media-type="" manifest:full-path="Configurations2/accelerator/current.xml"/>
  <manifest:file-entry manifest:media-type="application/vnd.sun.xml.ui.configuration" manifest:full-path="Configurations2/"/>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OpenSymbol" svg:font-family="OpenSymbol"/>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office:font-face-decls>
  <office:automatic-styles>
    <style:style style:name="P1" style:family="paragraph" style:parent-style-name="Standard">
      <style:paragraph-properties fo:text-align="start" style:justify-single-word="false"/>
      <style:text-properties fo:font-size="12pt" fo:font-weight="normal" style:font-size-asian="12pt" style:font-weight-asian="normal" style:font-size-complex="12pt" style:font-weight-complex="normal"/>
    </style:style>
    <style:style style:name="P2" style:family="paragraph" style:parent-style-name="Standard">
      <style:paragraph-properties fo:line-height="100%" fo:text-align="start" style:justify-single-word="false"/>
      <style:text-properties fo:font-size="12pt" fo:font-weight="normal" style:font-size-asian="12pt" style:font-weight-asian="normal" style:font-size-complex="12pt" style:font-weight-complex="normal"/>
    </style:style>
    <style:style style:name="P3" style:family="paragraph" style:parent-style-name="Standard">
      <style:paragraph-properties fo:text-align="center" style:justify-single-word="false"/>
      <style:text-properties fo:font-size="12pt" style:font-size-asian="12pt" style:font-size-complex="12pt"/>
    </style:style>
    <style:style style:name="P4" style:family="paragraph" style:parent-style-name="Standard">
      <style:paragraph-properties fo:text-align="start" style:justify-single-word="false"/>
      <style:text-properties fo:font-size="12pt" style:font-size-asian="12pt" style:font-size-complex="12pt"/>
    </style:style>
    <style:style style:name="P5" style:family="paragraph" style:parent-style-name="Standard">
      <style:paragraph-properties fo:text-align="start" style:justify-single-word="false"/>
      <style:text-properties fo:font-size="12pt" fo:font-weight="bold" style:font-size-asian="12pt" style:font-weight-asian="bold" style:font-size-complex="12pt" style:font-weight-complex="bold"/>
    </style:style>
    <style:style style:name="P6" style:family="paragraph" style:parent-style-name="Standard">
      <style:paragraph-properties fo:text-align="center" style:justify-single-word="false"/>
      <style:text-properties fo:font-size="12pt" style:text-underline-style="solid" style:text-underline-width="auto" style:text-underline-color="font-color" fo:font-weight="bold" style:font-size-asian="12pt" style:font-weight-asian="bold" style:font-size-complex="12pt" style:font-weight-complex="bold"/>
    </style:style>
    <style:style style:name="P7" style:family="paragraph" style:parent-style-name="Standard">
      <style:paragraph-properties fo:text-align="center" style:justify-single-word="false"/>
      <style:text-properties fo:font-size="16pt" style:font-size-asian="16pt" style:font-size-complex="16pt"/>
    </style:style>
    <style:style style:name="T1" style:family="text">
      <style:text-properties style:text-position="super 58%"/>
    </style:style>
    <style:style style:name="T2" style:family="text">
      <style:text-properties style:text-position="super 58%" fo:font-weight="normal" style:font-weight-asian="normal" style:font-weight-complex="normal"/>
    </style:style>
    <style:style style:name="T3" style:family="text">
      <style:text-properties style:text-underline-style="solid" style:text-underline-width="auto" style:text-underline-color="font-color"/>
    </style:style>
    <style:style style:name="T4" style:family="text">
      <style:text-properties style:text-underline-style="solid" style:text-underline-width="auto" style:text-underline-color="font-color" fo:font-weight="bold" style:font-weight-asian="bold" style:font-weight-complex="bold"/>
    </style:style>
    <style:style style:name="T5" style:family="text">
      <style:text-properties style:text-underline-style="none" fo:font-weight="bold" style:font-weight-asian="bold" style:font-weight-complex="bold"/>
    </style:style>
    <style:style style:name="T6" style:family="text">
      <style:text-properties style:text-underline-style="none" fo:font-weight="normal" style:font-weight-asian="normal" style:font-weight-complex="normal"/>
    </style:style>
    <style:style style:name="T7" style:family="text">
      <style:text-properties fo:font-weight="normal" style:font-weight-asian="normal" style:font-weight-complex="normal"/>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Welcome to Jazz Band! </text:p>
      <text:p text:style-name="P3"/>
      <text:p text:style-name="P3">Hello fabulous musicians and welcome to jazz band! This is an exciting year for our music program as it is the first time we have had a jazz band. We have a lot of fun music, performances and trips planned for this year. I am looking forward to having each of you in this ensemble. Please read below for important information and dates regarding jazz band rehearsals, trips and performances. </text:p>
      <text:p text:style-name="P3"><text:span text:style-name="T7">This year in Jazz band we will be playing a variety of music including rock, jazz, pop, funk and more! This is a great opportunity for the students to expand their musicianship and take extra opportunities to work and play with other musicians. Jazz band will run from October 12</text:span><text:span text:style-name="T2">th</text:span><text:span text:style-name="T7">, 2015 until May 24</text:span><text:span text:style-name="T2">th</text:span><text:span text:style-name="T7">, 2016. There will be several performances that we will participate in. Our rehearsal and performance schedule is attached to this form. <text:s/>Please write these dates down on your calendar, especially the dates where there will be no bus available. </text:span></text:p>
      <text:p text:style-name="P4"/>
      <text:p text:style-name="P4"><text:span text:style-name="T4">Absences:</text:span> please email Miss Fowler <text:s/>or leave a voicemail at 802-254-3743 ext 338. This ensemble is a team effort and we need everyone present at rehearsals! If you see a conflict below with a rehearsal date or a conflict because the bus is not running, please email or send a note to Miss Fowler ASAP so she knows.</text:p>
      <text:p text:style-name="P4"/>
      <text:p text:style-name="P4"><text:span text:style-name="T4">Expectations</text:span> for jazz band are high. Students who do not follow the rules of <text:span text:style-name="T5">Respect, Attention, Responsibility</text:span>, or frequently miss band without notifying the teacher may lose the privilege of participating.</text:p>
      <text:p text:style-name="P4"/>
      <text:p text:style-name="P5"><text:span text:style-name="T3">Website:</text:span><text:span text:style-name="T6"> We have a webiste this year for band and jazz band that is filled with resources, recordings of our concert music, handouts that are received in class and more! The link to the webiste is below. Please utilize this website throughout the year as all information that is given in class will also be posted on the site. </text:span></text:p>
      <text:p text:style-name="P1"/>
      <text:p text:style-name="P1">As always, please email Miss Fowler if you have any questions or concerns. </text:p>
      <text:p text:style-name="P1"/>
      <text:p text:style-name="P1">Musically, </text:p>
      <text:p text:style-name="P1">Miss Fowler</text:p>
      <text:p text:style-name="P1"/>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text:soft-page-break/>Jazz Band Rehearsal and Performance Schedule:</text:p>
      <text:p text:style-name="P6"/>
      <text:p text:style-name="P2">October 12th- Rehearsal 3-4:10</text:p>
      <text:p text:style-name="P2">October 19th- Rehearsal 3-4:10</text:p>
      <text:p text:style-name="P2">October 26th- Rehearsal 3-4:10</text:p>
      <text:p text:style-name="P2"/>
      <text:p text:style-name="P2">November 2nd- Rehearsal 3-4:10</text:p>
      <text:p text:style-name="P2">November 9th- EARLY RELEASE NO REHEARSAL<text:tab/></text:p>
      <text:p text:style-name="P2">November 16th- Rehearsal 3-4:10</text:p>
      <text:p text:style-name="P2">November 23rd- THANKSGIVING RECESS NO REHEARSAL</text:p>
      <text:p text:style-name="P2">November 30<text:span text:style-name="T1">th</text:span> – NO REHEARSAL</text:p>
      <text:p text:style-name="P2"/>
      <text:p text:style-name="P2">December 7th- Rehearsal 3-4:10 NO BUS</text:p>
      <text:p text:style-name="P2">December 14th- Rehearsal 3-4:10 NO BUS</text:p>
      <text:p text:style-name="P2">December 21st- Rehearsal 3-4:10 NO BUS</text:p>
      <text:p text:style-name="P2"/>
      <text:p text:style-name="P2">January 4<text:span text:style-name="T1">th</text:span>- Rehearsal 3-4:10 NO BUS</text:p>
      <text:p text:style-name="P2">January 11th- Rehearsal 3-4:10</text:p>
      <text:p text:style-name="P2">January 18th- Rehearsal 3-4:10</text:p>
      <text:p text:style-name="P2">January 20th- Keene Jazz Festival 7pm</text:p>
      <text:p text:style-name="P2">January 25th- Rehearsal 3-4:10</text:p>
      <text:p text:style-name="P2"/>
      <text:p text:style-name="P2">February 1st- Rehearsal 3-4:10</text:p>
      <text:p text:style-name="P2">February 8th- Rehearsal 3-4:10, Jazz Band Concert at 6pm at Academy School</text:p>
      <text:p text:style-name="P2">February 15th- Rehearsal 3-4:10</text:p>
      <text:p text:style-name="P2">February 22nd- WINTER RECESS NO REHEARSAL</text:p>
      <text:p text:style-name="P2"/>
      <text:p text:style-name="P2">March 1st- Rehearsal 3-4:10</text:p>
      <text:p text:style-name="P2">March 8th- Rehearsal 3-4:10</text:p>
      <text:p text:style-name="P2">March 14th- District Band Night Trip and Performance</text:p>
      <text:p text:style-name="P2">March 15th- Rehearsal 3-4:10 NO BUS</text:p>
      <text:p text:style-name="P2">March 22nd- Rehearsal 3-4:10 NO BUS</text:p>
      <text:p text:style-name="P2">March 29th- Rehearsal 3-4:10 NO BUS</text:p>
      <text:p text:style-name="P2"/>
      <text:p text:style-name="P2">April 5th- Rehearsal 3-4:10 NO BUS</text:p>
      <text:p text:style-name="P2">April 12th- Rehearsal 3-4:10 NO BUS</text:p>
      <text:p text:style-name="P2">April 19th- NO REHEARSAL SPRING RECESS</text:p>
      <text:p text:style-name="P2">April 26th- Rehearsal 3-4:10 NO BUS</text:p>
      <text:p text:style-name="P2"/>
      <text:p text:style-name="P2">May 3<text:span text:style-name="T1">rd</text:span>- Rehearsal 3-4:10 NO BUS</text:p>
      <text:p text:style-name="P2">May 10th- Rehearsal 3-4:10 NO BUS</text:p>
      <text:p text:style-name="P2">May 17th- Rehearsal 3-4:10 NO BUS</text:p>
      <text:p text:style-name="P2">May 22nd- Jazz Band Tour and service project at the Thompson House (during school)</text:p>
      <text:p text:style-name="P2">May 24th- Last rehearsal celebration NO BU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OpenSymbol" svg:font-family="OpenSymbol"/>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Arial Unicode MS" style:font-size-asian="12pt" style:language-asian="zh" style:country-asian="CN" style:font-name-complex="Arial Unicode M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Arial Unicode MS" style:font-size-asian="14pt" style:font-name-complex="Arial Unicode MS"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Bullet_20_Symbols" style:display-name="Bullet Symbols" style:family="text">
      <style:text-properties style:font-name="OpenSymbol" style:font-name-asian="OpenSymbol" style:font-name-complex="OpenSymbol"/>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Erin Villamizar</meta:initial-creator>
    <meta:creation-date>2016-10-12T11:39:12</meta:creation-date>
    <dc:date>2016-10-12T13:41:00</dc:date>
    <dc:creator>Erin Villamizar</dc:creator>
    <meta:editing-duration>PT6M50S</meta:editing-duration>
    <meta:editing-cycles>3</meta:editing-cycles>
    <meta:generator>OpenOffice/4.0.0$Unix OpenOffice.org_project/400m3$Build-9702</meta:generator>
    <meta:printed-by>Erin Villamizar</meta:printed-by>
    <meta:print-date>2016-10-12T13:40:56</meta:print-date>
    <meta:document-statistic meta:table-count="0" meta:image-count="0" meta:object-count="0" meta:page-count="2" meta:paragraph-count="45" meta:word-count="539" meta:character-count="3246"/>
  </office:meta>
</office:document-meta>
</file>