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SS School 5<text:span text:style-name="T1">th</text:span> and 6<text:span text:style-name="T1">th</text:span> grade band performances</text:p>
      <text:p text:style-name="P8"/>
      <text:p text:style-name="P3">Arts Night: Tuesday, March 28th</text:p>
      <text:p text:style-name="P4">Gallery Walk starts at 5:45pm, the band performance begins at 6:35pm</text:p>
      <text:p text:style-name="P4">Dress is the band t-shirt and dark pants/skirt</text:p>
      <text:p text:style-name="P3"/>
      <text:p text:style-name="P3">Spring Concert: Monday, May 8th</text:p>
      <text:p text:style-name="P4">Students arrive to warm up at 5:30, concert begins at 6:00pm.</text:p>
      <text:p text:style-name="P4">Dress is the band t-shirt and dark pants/skirt</text:p>
      <text:p text:style-name="P2"/>
      <text:p text:style-name="P3">Heifers Parade: Saturday, June 3rd</text:p>
      <text:p text:style-name="P2">Students meet at Green St. School at 8:15am</text:p>
      <text:p text:style-name="P2">Wind players bring instruments only</text:p>
      <text:p text:style-name="P2">Percussionists do not bring gear</text:p>
      <text:p text:style-name="P2">Casual/festive attire (e.g. dress like a farmer or farm animal)</text:p>
      <text:p text:style-name="P2"/>
      <text:p text:style-name="P2">Band performances are free and open to the public</text:p>
      <text:p text:style-name="P2">Please invite friends and family</text:p>
      <text:p text:style-name="P9"/>
      <text:p text:style-name="P1">Please return this half of this slip to Miss Fowler ASAP. Please mark whether your child will be able to, or will not be able to attend, these performances.</text:p>
      <text:p text:style-name="P1"/>
      <text:p text:style-name="P5">Green St. School 5<text:span text:style-name="T1">th</text:span> and 6<text:span text:style-name="T1">th</text:span> grade Band Performances</text:p>
      <text:p text:style-name="P1">Attendance at performances is expected of all band members. If you have a conflict that can not be worked around, please return this form and let me know by phone/email well in advance! (802-254-3743 ext 338, <text:a xlink:type="simple" xlink:href="mailto:sfowler@wsesu.org">sfowler@wsesu.org</text:a>)</text:p>
      <text:p text:style-name="P1"/>
      <text:p text:style-name="P1">Yes, _______________ is able to attend <text:span text:style-name="T2">Arts Night.</text:span></text:p>
      <text:p text:style-name="P6"/>
      <text:p text:style-name="P7">No, _______________ is able to attend <text:span text:style-name="T2">Arts Night.</text:span></text:p>
      <text:p text:style-name="P1"/>
      <text:p text:style-name="P1">Yes, ________________ is able to attend the <text:span text:style-name="T2">Spring Concert</text:span>.</text:p>
      <text:p text:style-name="P1"/>
      <text:p text:style-name="P1">No, ________________ is not able to attend the <text:span text:style-name="T2">Spring Concert</text:span>.</text:p>
      <text:p text:style-name="P1"/>
      <text:p text:style-name="P1">Yes, ________________ is able to attend the <text:span text:style-name="T2">Heifers parade</text:span>.</text:p>
      <text:p text:style-name="P1"/>
      <text:p text:style-name="P1">No,<text:span text:style-name="T3"> ________________</text:span> is not able to attend the <text:span text:style-name="T2">Heifers parade</text:span>.</text:p>
      <text:p text:style-name="P1"/>
      <text:p text:style-name="P1"/>
      <text:p text:style-name="P1">Parent/guardian signature: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 Villamizar</meta:initial-creator>
    <meta:creation-date>2017-03-02T11:27:06</meta:creation-date>
    <dc:date>2017-03-06T12:18:34</dc:date>
    <dc:creator>Erin Villamizar</dc:creator>
    <meta:editing-duration>PT8M18S</meta:editing-duration>
    <meta:editing-cycles>5</meta:editing-cycles>
    <meta:generator>OpenOffice/4.0.0$Unix OpenOffice.org_project/400m3$Build-9702</meta:generator>
    <meta:printed-by>Erin Villamizar</meta:printed-by>
    <meta:print-date>2017-03-06T12:18:27</meta:print-date>
    <meta:document-statistic meta:table-count="0" meta:image-count="0" meta:object-count="0" meta:page-count="1" meta:paragraph-count="24" meta:word-count="235" meta:character-count="1458"/>
  </office:meta>
</office:document-meta>
</file>