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 fo:padding="0.0291in" fo:border-left="none" fo:border-right="none" fo:border-top="none" fo:border-bottom="0.0008in solid #000000" style:join-border="false"/>
      <style:text-properties fo:font-size="14pt" style:font-size-asian="14pt" style:font-size-complex="14pt"/>
    </style:style>
    <style:style style:name="T1" style:family="text">
      <style:text-properties style:text-position="super 58%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GSS School 4th grade band performances</text:p>
      <text:p text:style-name="P8"/>
      <text:p text:style-name="P3">Arts Night: Tuesday, March 28th</text:p>
      <text:p text:style-name="P4">Gallery Walk starts at 5:45pm, the band performance begins at 6:35pm</text:p>
      <text:p text:style-name="P4">Dress is the band t-shirt and dark pants/skirt</text:p>
      <text:p text:style-name="P3"/>
      <text:p text:style-name="P3">Spring Concert: Monday, May 8th</text:p>
      <text:p text:style-name="P4">Students arrive to warm up at 5:30, concert begins at 6:00pm.</text:p>
      <text:p text:style-name="P4">Dress is the band t-shirt and dark pants/skirt</text:p>
      <text:p text:style-name="P2"/>
      <text:p text:style-name="P2">Band performances are free and open to the public</text:p>
      <text:p text:style-name="P2">Please invite friends and family</text:p>
      <text:p text:style-name="P9"/>
      <text:p text:style-name="P1">Please return this half of this slip to Miss Fowler ASAP. Please mark whether your child will be able to, or will not be able to attend, these performances.</text:p>
      <text:p text:style-name="P1"/>
      <text:p text:style-name="P5">Green St. School 5<text:span text:style-name="T1">th</text:span> and 6<text:span text:style-name="T1">th</text:span> grade Band Performances</text:p>
      <text:p text:style-name="P1">Attendance at performances is expected of all band members. If you have a conflict that can not be worked around, please return this form and let me know by phone/email well in advance! (802-254-3743 ext 338, <text:a xlink:type="simple" xlink:href="mailto:sfowler@wsesu.org">sfowler@wsesu.org</text:a>)</text:p>
      <text:p text:style-name="P1"/>
      <text:p text:style-name="P1">Yes, _______________ is able to attend <text:span text:style-name="T2">Arts Night.</text:span></text:p>
      <text:p text:style-name="P6"/>
      <text:p text:style-name="P7">No, _______________ is not able to attend <text:span text:style-name="T2">Arts Night.</text:span></text:p>
      <text:p text:style-name="P1"/>
      <text:p text:style-name="P1">Yes, ________________ is able to attend the <text:span text:style-name="T2">Spring Concert</text:span>.</text:p>
      <text:p text:style-name="P1"/>
      <text:p text:style-name="P1">No, ________________ is not able to attend the <text:span text:style-name="T2">Spring Concert</text:span>.</text:p>
      <text:p text:style-name="P1"/>
      <text:p text:style-name="P1"/>
      <text:p text:style-name="P1"/>
      <text:p text:style-name="P1"/>
      <text:p text:style-name="P1">Parent/guardian signature: 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in Villamizar</meta:initial-creator>
    <meta:creation-date>2017-03-02T16:28:13</meta:creation-date>
    <dc:date>2017-03-10T10:15:17</dc:date>
    <dc:creator>Erin Villamizar</dc:creator>
    <meta:editing-duration>PT2M26S</meta:editing-duration>
    <meta:editing-cycles>7</meta:editing-cycles>
    <meta:generator>OpenOffice/4.0.0$Unix OpenOffice.org_project/400m3$Build-9702</meta:generator>
    <meta:printed-by>Erin Villamizar</meta:printed-by>
    <meta:print-date>2017-03-10T10:15:06</meta:print-date>
    <meta:document-statistic meta:table-count="0" meta:image-count="0" meta:object-count="0" meta:page-count="1" meta:paragraph-count="17" meta:word-count="182" meta:character-count="1126"/>
  </office:meta>
</office:document-meta>
</file>